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ndrik Valkenburglaantje 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ndrik Valkenburglaantje 4, 1251 ZJ, het      kappen van 4 bomen, verzonden op 28 juni 2018. </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4606</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06</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06</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ndrik Valkenburglaantje 4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606</meta:user-defined>
    <meta:user-defined meta:name="OVERHEIDop.GmbID/DC.identifier">gmb-2018-1446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ZJ 4</meta:user-defined>
    <meta:user-defined meta:name="OVERHEIDop.woonplaats">Laren</meta:user-defined>
    <meta:user-defined meta:name="OVERHEIDop.straatnaam">Hendrik Valkenburglaantje</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814 473857</meta:user-defined>
    <meta:user-defined meta:name="OVERHEIDop.versieInformatie"/>
  </office:meta>
</office:document-meta>
</file>