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1b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1b, 1251 GN, het bouwen van een      woning, het aanleggen van een uitrit en het vellen van 37 bomen      (herplant), verzonden 22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9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21b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97</meta:user-defined>
    <meta:user-defined meta:name="OVERHEIDop.GmbID/DC.identifier">gmb-2018-144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N 13</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5 475147</meta:user-defined>
    <meta:user-defined meta:name="OVERHEIDop.versieInformatie"/>
  </office:meta>
</office:document-meta>
</file>