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28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Oost- West en Middelbeers</text:p>
            <text:p text:style-name="common-al">De Stille Wille 145, uitbreiden van een recreatiewoning, ontvangen 27-06-2018;</text:p>
            <text:p text:style-name="common-al">Het plan ’t Dorpsplein ongenummerd, bouwen van een woning (kavel 1), ontvangen 27-06-2018;</text:p>
            <text:p text:style-name="common-al">Het plan ’t Dorpsplein ongenummerd, bouwen van een woning (kavel 2), ontvangen 27-06-2018;</text:p>
            <text:p text:style-name="common-al">Het plan ’t Dorpsplein ongenummerd, bouwen van een woning (kavel 3), ontvangen 27-06-2018;</text:p>
            <text:p text:style-name="common-al">Het plan ’t Dorpsplein ongenummerd, bouwen van een woning (kavel 4), ontvangen 27-06-2018;</text:p>
            <text:p text:style-name="common-al">Driehoek ongenummerd, bouwen van een woning, ontvangen 30-06-2018;</text:p>
            <text:p text:style-name="common-al">Marjolein ongenummerd, bouwen van 12 woningen, ontvangen 30-06-2018.</text:p>
            <text:p text:style-name="tussenkopcur">Oirschot</text:p>
            <text:p text:style-name="common-al">Eikenbussel 1, uitbreiden van een school met een praktijkgebouw, ontvangen 29-06-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text:p>
            <text:p text:style-name="common-al"/>
            <text:p text:style-name="common-al">de volgende vergunningen zijn verleend:</text:p>
            <text:p text:style-name="tussenkopcur">Oost- West en Middelbeers</text:p>
            <text:p text:style-name="common-al">Hoogeindseweg 15, verbouwen van een woning en het gebruiken van een bijgebouw als B&amp;B, verzonden 27-06-2018 (reguliere procedure);</text:p>
            <text:p text:style-name="common-al">Kuikseindseweg 31B, verbouwen van een restaurant, verzonden 02-07-2018 (reguliere procedure);</text:p>
            <text:p text:style-name="common-al">Lindeakkers 7, verhogen van het dak van een woning, verzonden 03-07-2018 (reguliere procedure).</text:p>
            <text:p text:style-name="tussenkopcur">Oirschot</text:p>
            <text:p text:style-name="common-al">Molenstraat 33, vernieuwen van het dak, verzonden 28-06-2018 (reguliere procedure).</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common-al"/>
            <text:p text:style-name="tussenkopcur">Besluit hogere waarde Wet geluidhinder</text:p>
            <text:p text:style-name="common-al">Burgemeester en wethouders maken bekend dat zij in het kader van Spoordonkseweg 133 in Oirschot, voor het splitsen van een langgevelboerderij in twee woningen, op 25-06-2018 een hogere waarde Wet geluidhinder heeft vastgesteld.</text:p>
            <text:p text:style-name="common-al"/>
            <text:p text:style-name="tussenkopcur">Bezwaar of beroep</text:p>
            <text:p text:style-name="common-al">Tegen deze besluiten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text:p>
            <text:p text:style-name="common-al"/>
            <text:p text:style-name="common-al">de volgende meldingen zijn afgehandeld:</text:p>
            <text:p text:style-name="tussenkopcur">Oost- West en Middelbeers</text:p>
            <text:p text:style-name="common-al">Vestdijk, organiseren van een jeugdvakantieweek van 13 tot en met 17-08-2018, verzonden 28-06-2018.</text:p>
            <text:p text:style-name="common-al"/>
            <text:p text:style-name="common-al">
            <text:span text:style-name="nadrukvet">Oirschot</text:span>
          </text:p>
            <text:p text:style-name="common-al">Koningshof 9A, organiseren van hockeytoernooi “Summer Vibes” met afterparty op 05-07-2018, verzonden 27-06-2018;</text:p>
            <text:p text:style-name="common-al">Markt, organiseren van “Thematour Landleven” op 14-07-2018, verzonden 28-06-2018.</text:p>
            <text:p text:style-name="tussenkopcur">Gebied gemeente Oirschot</text:p>
            <text:p text:style-name="common-al">Organiseren van een MTB-toertocht op 16-09-2018, verzonden 28-06-2018.</text:p>
            <text:p text:style-name="common-al"/>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4595</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95</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95</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28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4595</meta:user-defined>
    <meta:user-defined meta:name="OVERHEIDop.GmbID/DC.identifier">gmb-2018-14459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WD 145</meta:user-defined>
    <meta:user-defined meta:name="OVERHEIDop.woonplaats">Oost West en Middelbeers</meta:user-defined>
    <meta:user-defined meta:name="OVERHEIDop.straatnaam">De Stille Wille</meta:user-defined>
    <meta:user-defined meta:name="OVERHEID.PostcodeHuisnummer/OVERHEIDop.postcodeHuisnummer">5689AA 1</meta:user-defined>
    <meta:user-defined meta:name="OVERHEIDop.woonplaats">Oirschot</meta:user-defined>
    <meta:user-defined meta:name="OVERHEIDop.straatnaam">Eikenbussel</meta:user-defined>
    <meta:user-defined meta:name="OVERHEID.PostcodeHuisnummer/OVERHEIDop.postcodeHuisnummer">5091KB 15</meta:user-defined>
    <meta:user-defined meta:name="OVERHEIDop.straatnaam">Hoogeindseweg</meta:user-defined>
    <meta:user-defined meta:name="OVERHEID.PostcodeHuisnummer/OVERHEIDop.postcodeHuisnummer">5091TC 31b</meta:user-defined>
    <meta:user-defined meta:name="OVERHEIDop.straatnaam">Kuikseindseweg</meta:user-defined>
    <meta:user-defined meta:name="OVERHEID.PostcodeHuisnummer/OVERHEIDop.postcodeHuisnummer">5091RG 7</meta:user-defined>
    <meta:user-defined meta:name="OVERHEIDop.straatnaam">Lindeakkers</meta:user-defined>
    <meta:user-defined meta:name="OVERHEID.PostcodeHuisnummer/OVERHEIDop.postcodeHuisnummer">5688AC 33</meta:user-defined>
    <meta:user-defined meta:name="OVERHEIDop.straatnaam">Molenstraat</meta:user-defined>
    <meta:user-defined meta:name="OVERHEID.PostcodeHuisnummer/OVERHEIDop.postcodeHuisnummer">5688SP 133</meta:user-defined>
    <meta:user-defined meta:name="OVERHEIDop.straatnaam">Spoordonkseweg</meta:user-defined>
    <meta:user-defined meta:name="OVERHEID.PostcodeHuisnummer/OVERHEIDop.postcodeHuisnummer">5688GD 9a</meta:user-defined>
    <meta:user-defined meta:name="OVERHEIDop.straatnaam">Koningshof</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3847 391114</meta:user-defined>
    <meta:user-defined meta:name="OVERHEID.EPSG28992/DC.spatial">149921 389838</meta:user-defined>
    <meta:user-defined meta:name="OVERHEID.EPSG28992/DC.spatial">149921 389838</meta:user-defined>
    <meta:user-defined meta:name="OVERHEID.EPSG28992/DC.spatial">147197 386014</meta:user-defined>
    <meta:user-defined meta:name="OVERHEID.EPSG28992/DC.spatial">146195 384513</meta:user-defined>
    <meta:user-defined meta:name="OVERHEID.EPSG28992/DC.spatial">146572 387018</meta:user-defined>
    <meta:user-defined meta:name="OVERHEID.EPSG28992/DC.spatial">149592 390329</meta:user-defined>
    <meta:user-defined meta:name="OVERHEID.EPSG28992/DC.spatial">146277 392285</meta:user-defined>
    <meta:user-defined meta:name="OVERHEID.EPSG28992/DC.spatial">149297 389818</meta:user-defined>
    <meta:user-defined meta:name="OVERHEIDop.versieInformatie"/>
  </office:meta>
</office:document-meta>
</file>