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4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49, 1251 LC, het vervangen van      een looppoort en een toegangspoort op het voorerf, verzonden 25 jun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458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8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8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49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588</meta:user-defined>
    <meta:user-defined meta:name="OVERHEIDop.GmbID/DC.identifier">gmb-2018-144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C 59</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17 473754</meta:user-defined>
    <meta:user-defined meta:name="OVERHEIDop.versieInformatie"/>
  </office:meta>
</office:document-meta>
</file>