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velreclame Diezerstraat 85 (zaaknummer: 47014-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Diezerstraat 85 </text:span>
            <text:span text:style-name="nadrukvet">–</text:span> ontvangen 3 juli 2018 voor het aanbrengen van 2 gevelreclames op de winkelruimte beganegrond</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4587</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587</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587</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evelreclame Diezerstraat 85 (zaaknummer: 47014-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4587</meta:user-defined>
    <meta:user-defined meta:name="OVERHEIDop.GmbID/DC.identifier">gmb-2018-1445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RC 85</meta:user-defined>
    <meta:user-defined meta:name="OVERHEIDop.woonplaats">Zwolle</meta:user-defined>
    <meta:user-defined meta:name="OVERHEIDop.straatnaam">Diezer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183 503041</meta:user-defined>
    <meta:user-defined meta:name="OVERHEIDop.versieInformatie"/>
  </office:meta>
</office:document-meta>
</file>