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3 amfibieënpoelen aan sectie W perceelnrs. 182, 191 en 137 (Benzenrade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3 amfibieënpoelen aan sectie W perceelnrs. 182, 191 en 137 (Benzenrade) Heerlen (datum besluit</text:span>
            <text:span text:style-name="nadrukvet"> is datum bekendmaking:</text:span>
            <text:span text:style-name="nadrukvet">27-06-2018</text:span>
            <text:span text:style-name="nadrukvet">, dossiernummer </text:span>
            <text:span text:style-name="nadrukvet">629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58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8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8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3 amfibieënpoelen aan sectie W perceelnrs. 182, 191 en 137 (Benzenrade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83</meta:user-defined>
    <meta:user-defined meta:name="OVERHEIDop.GmbID/DC.identifier">gmb-2018-1445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H 49a</meta:user-defined>
    <meta:user-defined meta:name="OVERHEIDop.woonplaats">Heerlen</meta:user-defined>
    <meta:user-defined meta:name="OVERHEIDop.straatnaam">Benzenrade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6 319472</meta:user-defined>
    <meta:user-defined meta:name="OVERHEIDop.versieInformatie"/>
  </office:meta>
</office:document-meta>
</file>