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B. de Vroomenstraat 19 in Sassenheim, Kenmerk Z-18-0424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dakkapellen.</text:p>
            <text:p text:style-name="common-al">
            <text:span text:style-name="nadrukcur">Verzenddatum besluit: 2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458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8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8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B. de Vroomenstraat 19 in Sassenheim, Kenmerk Z-18-0424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581</meta:user-defined>
    <meta:user-defined meta:name="OVERHEIDop.GmbID/DC.identifier">gmb-2018-144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542.8 470689.88</meta:user-defined>
    <meta:user-defined meta:name="OVERHEIDop.versieInformatie"/>
  </office:meta>
</office:document-meta>
</file>