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Wrakhout festival op zaterdag 1 september 2018 van 13.00 uur tot 24.00 uur op het basketbalveld aan de Campergeestweg naast Herenweg 312 en op de Campergeestweg tussen 1 en 2, 1871GT, verzenddatum besluit 4 juli 2018 (APV18002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457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7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Wrakhout festival op zaterdag 1 september 2018 van 13.00 uur tot 24.00 uur op het basketbalveld aan de Campergeestweg naast Herenweg 312 en op de Campergeestweg tussen 1 en 2, 1871GT, verzenddatum besluit 4 juli 2018 (APV18002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76</meta:user-defined>
    <meta:user-defined meta:name="OVERHEIDop.GmbID/DC.identifier">gmb-2018-1445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T 1</meta:user-defined>
    <meta:user-defined meta:name="OVERHEIDop.woonplaats">Schoorl</meta:user-defined>
    <meta:user-defined meta:name="OVERHEIDop.straatnaam">Campergees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83 526748</meta:user-defined>
    <meta:user-defined meta:name="OVERHEIDop.versieInformatie"/>
  </office:meta>
</office:document-meta>
</file>