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t Melven 4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melding activiteitenbesluit milieubeheer ontvangen voor activiteiten waarvoor geen vergunningplicht geldt op locatie Het Melven 4B te Veghel. De melding is geregistreerd onder zaaknummer AMVB-2018-087. De melding betreft:</text:p>
            <text:p text:style-name="common-al">het plaatsen van een bovengrondse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57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7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7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et Melven 4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73</meta:user-defined>
    <meta:user-defined meta:name="OVERHEIDop.GmbID/DC.identifier">gmb-2018-144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D 4b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581.26 402505.04</meta:user-defined>
    <meta:user-defined meta:name="OVERHEIDop.versieInformatie"/>
  </office:meta>
</office:document-meta>
</file>