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zolderverdieping, Ruysdaelstraat 15 (zaaknummer 46804-2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ysdaelstraat 15 </text:span>
            <text:span text:style-name="nadrukvet">– </text:span>ontvangen 2 juli 2018 voor het uitbreiden van de zolderverdieping aa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567</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7</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7</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zolderverdieping, Ruysdaelstraat 15 (zaaknummer 46804-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67</meta:user-defined>
    <meta:user-defined meta:name="OVERHEIDop.GmbID/DC.identifier">gmb-2018-14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M 15</meta:user-defined>
    <meta:user-defined meta:name="OVERHEIDop.woonplaats">Zwolle</meta:user-defined>
    <meta:user-defined meta:name="OVERHEIDop.straatnaam">Ruysdae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3 503613</meta:user-defined>
    <meta:user-defined meta:name="OVERHEIDop.versieInformatie"/>
  </office:meta>
</office:document-meta>
</file>