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groten van een   bovenwoning, Lange Koestraat 15 BS te Utrecht, HZ_WABO-18-10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ange Koestraat 15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108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groten van een boven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2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56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6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6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groten van een   bovenwoning, Lange Koestraat 15 BS te Utrecht, HZ_WABO-18-108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64</meta:user-defined>
    <meta:user-defined meta:name="OVERHEIDop.GmbID/DC.identifier">gmb-2018-144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RL 15 bs</meta:user-defined>
    <meta:user-defined meta:name="OVERHEIDop.woonplaats">Utrecht</meta:user-defined>
    <meta:user-defined meta:name="OVERHEIDop.straatnaam">Lange Koe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94 456186</meta:user-defined>
    <meta:user-defined meta:name="OVERHEIDop.versieInformatie"/>
  </office:meta>
</office:document-meta>
</file>