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7a, 1251 RL, het wijzigen van      bestemming kantoor naar bestemming wonen, het plaatsen van een dakkapel en      het plaatsen van een dubbele staldeur aan een gemeentelijk monument,      verzonden 14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7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61</meta:user-defined>
    <meta:user-defined meta:name="OVERHEIDop.GmbID/DC.identifier">gmb-2018-144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39</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79 473855</meta:user-defined>
    <meta:user-defined meta:name="OVERHEIDop.versieInformatie"/>
  </office:meta>
</office:document-meta>
</file>