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1, 1251 NB, het aanpassen van de      voordeur van de woning, verzonden 18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5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57</meta:user-defined>
    <meta:user-defined meta:name="OVERHEIDop.GmbID/DC.identifier">gmb-2018-144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