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86 Heuvelring (sectie M nr 7194) te Tilburg, legaliseren van 3 reeds gerealiseerde appartementen, 2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5 - Z-HZ_WABO-2018-02386 - I - Heuvelring (sectie M nr 719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55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5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5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86 Heuvelring (sectie M nr 7194) te Tilburg, legaliseren van 3 reeds gerealiseerde appartementen, 2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54</meta:user-defined>
    <meta:user-defined meta:name="OVERHEIDop.GmbID/DC.identifier">gmb-2018-144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L 122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1 396565</meta:user-defined>
    <meta:user-defined meta:name="OVERHEIDop.versieInformatie"/>
  </office:meta>
</office:document-meta>
</file>