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ritten, Nervistraat 11 (zaaknummer 472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traat 11 </text:span>
            <text:span text:style-name="nadrukvet">–</text:span>ontvangen 3 juli 2018 voor het verbreden  en verleggen van de in-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54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inritten, Nervistraat 11 (zaaknummer 472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48</meta:user-defined>
    <meta:user-defined meta:name="OVERHEIDop.GmbID/DC.identifier">gmb-2018-14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1</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62 500387</meta:user-defined>
    <meta:user-defined meta:name="OVERHEIDop.versieInformatie"/>
  </office:meta>
</office:document-meta>
</file>