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Abraham van Beyerenstraat 3 tot en met 53 (oneven), Govert Flinckstraat 2 tot en met 30 (even), Hoefkade 1026 tot en met 1094 (even) en Saenredamstraat 1 tot en met 29 (onev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esdoorns en 1 berk (stamomtrekken 82 - 91 cm), staande op het binnenterrein van de percelen Abraham van Beyerenstraat 3 tot en met 53 (oneven), Govert Flinckstraat 2 tot en met 30 (even), Hoefkade 1026 tot en met 1094 (even) en Saenredamstraat 1 tot en met 29 (oneven) (complex Nuts 1.3)</text:p>
            <text:p text:style-name="common-al"/>
            <text:p text:style-name="common-al">Ons kenmerk: 20170214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braham van Beyerenstraat 3 tot en met 53 (oneven), Govert Flinckstraat 2 tot en met 30 (even), Hoefkade 1026 tot en met 1094 (even) en Saenredamstraat 1 tot en met 29 (oneven)</text:p>
            <text:p text:style-name="tussenkopcur">
            <text:span text:style-name="nadrukvet">Datum bekendmaking besluit:</text:span>
          </text:p>
            <text:p text:style-name="common-al">4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54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4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4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in heroverweging, Abraham van Beyerenstraat 3 tot en met 53 (oneven), Govert Flinckstraat 2 tot en met 30 (even), Hoefkade 1026 tot en met 1094 (even) en Saenredamstraat 1 tot en met 29 (oneve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40</meta:user-defined>
    <meta:user-defined meta:name="OVERHEIDop.GmbID/DC.identifier">gmb-2018-144540</meta:user-defined>
    <meta:user-defined meta:name="OVERHEID.TaxonomieBeleidsagenda/OVERHEID.category">Ruimte en infrastructuur | Organisatie en beleid</meta:user-defined>
    <meta:user-defined meta:name="DCTERMS.abstract">Het kappen van 4 esdoorns en 1 berk (stamomtrekken 82 - 91 cm), staande op het binnenterrein van de percelen Abraham van Beyerenstraat 3 tot en met 53 (oneven), Govert Flinckstraat 2 tot en met 30 (even), Hoefkade 1026 tot en met 109.... Deze bekendmaking bevat de activiteit(en): kappen.</meta:user-defined>
    <meta:user-defined meta:name="OVERHEIDop.referentienummer">201702144/67991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TN 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08680-v1-BM 180704 201702144 Abr. ...|exb-2018-42400</meta:user-defined>
    <meta:user-defined meta:name="OVERHEID.EPSG28992/DC.spatial">80807.407 453444.115</meta:user-defined>
    <meta:user-defined meta:name="OVERHEIDop.versieInformatie"/>
  </office:meta>
</office:document-meta>
</file>