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houden van een oefenwedstrijd SC Cambuur-Almere City, hoofdveld van SC Franeker aan de Hertog van Saxenlaan, 14 juli 2018,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C Franeker, Jan Rodenhuisplein 1 Franeker nr. 18.310797/18.310801/18.301804 (verzonden 3-7-2018)</text:p>
              </text:list-item>
              <text:list-item text:style-override="id1-3-2-1-1-2-2">
                <text:number>•</text:number>
                <text:p text:style-name="al">Vergunning voor het houden van een oefenwedstrijd SC Cambuur-Almere City op het hoofdveld van SC Franeker aan de Hertog van Saxenlaan Franeker op 14 juli 2018. De oefenwedstrijd start om 17.00 uur.  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453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houden van een oefenwedstrijd SC Cambuur-Almere City, hoofdveld van SC Franeker aan de Hertog van Saxenlaan, 14 juli 2018,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37</meta:user-defined>
    <meta:user-defined meta:name="OVERHEIDop.GmbID/DC.identifier">gmb-2018-144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R 37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64 578460</meta:user-defined>
    <meta:user-defined meta:name="OVERHEIDop.versieInformatie"/>
  </office:meta>
</office:document-meta>
</file>