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D' eerd presenteert/kermis en jaarmarkt 22-07-2018</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8 een besluit genomen op de aanvraag voor een evenementenvergunning op locatie KapelstraatEerde.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D' eerd presenteert/kermis en jaarmarkt 22-07-2018</text:p>
            <text:p text:style-name="common-al">Locatie: KapelstraatEerde</text:p>
            <text:p text:style-name="common-al">Zaaknummer: VEV-2018-057</text:p>
            <text:p text:style-name="common-al">
            <text:span text:style-name="nadrukvet">Bezwaar en voorlopige voorziening</text:span>
          </text:p>
            <text:p text:style-name="common-al">Tegen dit besluit kunnen belanghebbenden op grond van de Algemene wet bestuursrecht binnen zes weken vanaf 5 jul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53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3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3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D' eerd presenteert/kermis en jaarmarkt 22-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36</meta:user-defined>
    <meta:user-defined meta:name="OVERHEIDop.GmbID/DC.identifier">gmb-2018-144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C 3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603.83 401693.36</meta:user-defined>
    <meta:user-defined meta:name="OVERHEIDop.versieInformatie"/>
  </office:meta>
</office:document-meta>
</file>