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1, 1251 AT, het vervangen van het      dak (monument), verzonden 1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33</meta:user-defined>
    <meta:user-defined meta:name="OVERHEIDop.GmbID/DC.identifier">gmb-2018-144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T 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