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ssewaard houdende regels omtrent directeur milieudienst Mandaat- en machtigingsbesluit gemeente Nissewaard voor de directeur DCMR Milieudienst Rijnmond 2018</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gemeente Nissewaard inzake het toekennen van mandaat en machtiging aan de directeur van de DCMR Milieudienst Rijnmond</text:p>
            <text:p text:style-name="al"/>
            <text:p text:style-name="al">Het college van burgemeester en wethouders van gemeente Nissewaard</text:p>
            <text:p text:style-name="al">gelet op:</text:p>
            <text:p text:style-name="al">artikel 5.10, derde lid van de Wet algemene bepalingen omgevingsrecht;</text:p>
            <text:p text:style-name="al">artikel 5.11 van de Algemene wet bestuursrecht;</text:p>
            <text:p text:style-name="al">afdeling 10.1.1 van de Algemene wet bestuursrecht;</text:p>
            <text:p text:style-name="al">de Gemeenschappelijke regeling DCMR Milieudienst Rijnmond;</text:p>
            <text:p text:style-name="al">overwegende dat het wenselijk is de directeur te mandateren:</text:p>
            <text:p text:style-name="al">- voor het nemen van besluiten op grond van artikel 1.11 lid 5 en lid 6 van het Besluit algemene</text:p>
            <text:p text:style-name="al">regels voor inrichtingen milieubeheer;</text:p>
            <text:p text:style-name="al">voorts overwegende dat het wenselijk is in de correspondentie die de directeur DCMR Milieudienst</text:p>
            <text:p text:style-name="al">Rijnmond, ter uitvoering van de door het college aan de DCMR opgedragen taken, verstuurt aan</text:p>
            <text:p text:style-name="al">bewoners en bedrijven van de gemeente tot uitdrukking te brengen dat deze namens het college</text:p>
            <text:p text:style-name="al">wordt verzonden;</text:p>
            <text:p text:style-name="al">besluit:</text:p>
            <text:p text:style-name="al">vast te stellen het Mandaat- en machtigingsbesluit gemeente Nissewaard voor de directeur DCMR</text:p>
            <text:p text:style-name="al">Milieudienst Rijnmo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leggen akoestisch onderzoek</text:p>
            <text:p text:style-name="al">De directeur DCMR Milieudienst Rijnmond wordt gemandateerd - met het recht tot het geven van ondermandaat aan leidinggevenden van de DCMR - om op grond van artikel 1.11 lid 5 en lid 6 van het Besluit algemene regels voor inrichtingen milieubeheer te besluiten dat binnen een door het bevoegd gezag gestelde termijn een rapport van een akoestisch onderzoek wordt overgelegd.</text:p>
            <text:p text:style-name="al"/>
          </text:section>
          <text:section text:name="artikel_id1-3-2-2-2" text:style-name="artikel">
            <text:p text:style-name="artikel_kop_titel"><text:span text:style-name="artikel_kop_label">Artikel</text:span> <text:span text:style-name="artikel_kop_nr">2</text:span> Machtiging feitelijke handelingen</text:p>
            <text:p text:style-name="al">De directeur DCMR Milieudienst Rijnmond wordt gemachtigd – met het recht tot het geven van ondermachtiging aan leidinggevenden en medewerkers van de DCMR - om namens het college feitelijke handelingen te verrichten die noch een besluit noch een privaatrechtelijke rechtshandeling zijn.</text:p>
            <text:p text:style-name="al"/>
            <text:p text:style-name="al">Deze machtiging strekt ter uitvoering en voorbereiding van de aan het college toekomende bevoegdheden voor zover de uitvoering en voorbereiding daarvan is opgedragen aan de DCMR (artikel 20 Gemeenschappelijke regeling DCMR Milieudienst Rijnmond en / of het door de gemeente vastgestelde werkplan voor de DCMR Milieudienst Rijnmond).</text:p>
            <text:p text:style-name="al"/>
          </text:section>
          <text:section text:name="artikel_id1-3-2-2-3" text:style-name="artikel">
            <text:p text:style-name="artikel_kop_titel"><text:span text:style-name="artikel_kop_label">Artikel</text:span> <text:span text:style-name="artikel_kop_nr">3</text:span> Ondertekeningsmandaat</text:p>
            <text:p text:style-name="al">Het mandaat of de machtiging en de ondermandatering en ondermachtinging daarvan omvat tevens de bevoegdheid tot ondertekening van het document. Ondertekening betreft zowel de 'natte' handtekening als een elektronische of digitale handtekening.</text:p>
            <text:p text:style-name="al"/>
          </text:section>
          <text:section text:name="artikel_id1-3-2-2-4" text:style-name="artikel">
            <text:p text:style-name="artikel_kop_titel"><text:span text:style-name="artikel_kop_label">Artikel</text:span> <text:span text:style-name="artikel_kop_nr">4</text:span> Ondertekening</text:p>
            <text:p text:style-name="al">Te bepalen dat de ondertekening van de op grond van dit mandaat- en machtingingsbesluit te nemen besluiten of te verzenden brieven, aanschrijvingen etc. als volgt luidt:</text:p>
            <text:p text:style-name="al">Het college van burgemeester en wethouders van gemeente Nissewaard</text:p>
            <text:p text:style-name="al">Namens dezen,</text:p>
            <text:p text:style-name="al">gevolgd door (bij een natte handtekening: de ondertekening en) naam van de functionaris;</text:p>
            <text:p text:style-name="al">[Functie + naam organisatie-eenheid] van de DCMR Milieudienst Rijnmond. Als de brief digitaal wordt</text:p>
            <text:p text:style-name="al">vastgesteld blijft een natte ondertekening afwezig en wordt volstaan met een disclaimer.</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in het Gemeenteblad. Alle voorgaande aan de directeur DCMR Milieudienst Rijnmond verleende mandaten worden op de dag van de inwerkingtreding van de besluit ingetrokken</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 en machtigingsbesluit gemeente Nissewaard voor de DCMR Milieudienst Rijnmond 2017.</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d.d. 12 jun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M. Salet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M.L.M. Weer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453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ssewaard houdende regels omtrent directeur milieudienst Mandaat- en machtigingsbesluit gemeente Nissewaard voor de directeur DCMR Milieudienst Rijn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4532</meta:user-defined>
    <meta:user-defined meta:name="OVERHEIDop.GmbID/DC.identifier">gmb-2018-144532</meta:user-defined>
    <meta:user-defined meta:name="OVERHEID.TaxonomieBeleidsagenda/OVERHEID.category">Bestuur | Organisatie en beleid</meta:user-defined>
    <meta:user-defined meta:name="OVERHEID.Gemeente/DC.spatial">Nissewaard</meta:user-defined>
    <meta:user-defined meta:name="DC.source">artikel 5.10, derde lid, van de Wet algemene bepalingen omgevingsrecht;1.0:c:BWBR0024779&amp;artikel=5.10&amp;lid=3&amp;g=2018-01-01</meta:user-defined>
    <meta:user-defined meta:name="DC.source">afdeling 10.1.1 van de Algemene wet bestuursrecht;1.0:c:BWBR0005537&amp;afdeling=10.1.1&amp;g=2018-07-01</meta:user-defined>
    <meta:user-defined meta:name="DC.source">titel 5.2 van de Algemene wet bestuursrecht;1.0:c:BWBR0005537&amp;titeldeel=5.2&amp;g=2018-07-01</meta:user-defined>
    <meta:user-defined meta:name="DCTERMS.alternative">Mandaat- en machtigingsbesluit gemeente Nissewaard voor de DCMR Milieudienst Rijnmon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7-10</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11326_1</meta:user-defined>
    <meta:user-defined meta:name="OVERHEIDop.versieInformatie"/>
  </office:meta>
</office:document-meta>
</file>