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WEG 1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met schuurgedeelte op het perceel Oudeweg 1 te Gersloot (03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52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WEG 1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28</meta:user-defined>
    <meta:user-defined meta:name="OVERHEIDop.GmbID/DC.identifier">gmb-2018-144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</meta:user-defined>
    <meta:user-defined meta:name="OVERHEIDop.woonplaats">Gersloot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511 558950</meta:user-defined>
    <meta:user-defined meta:name="OVERHEIDop.versieInformatie"/>
  </office:meta>
</office:document-meta>
</file>