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Beachvolleybal welke georganiseerd wordt op het Ermerstrand gelegen aan Steenbakkersweg 3 te Erm.</text:p>
            <text:p text:style-name="common-al"/>
            <text:p text:style-name="common-al">Deze vergunning is geldig op vrijdag 20 juli en zaterdag 21 juli 2018 van 09:00-02:00 uur.</text:p>
            <text:p text:style-name="common-al"/>
            <text:p text:style-name="common-al">Verzonden op 2-7-2018</text:p>
            <text:p text:style-name="common-al"/>
            <text:p text:style-name="common-al">Kenmerk 5228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</text:span>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52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2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2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3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26</meta:user-defined>
    <meta:user-defined meta:name="OVERHEIDop.GmbID/DC.identifier">gmb-2018-1445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