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rotonde, reconstructie van een weg, plaatsen damwand, Coldenhovelaan nabij 12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879</text:p>
            <text:p text:style-name="common-al">
            <text:span text:style-name="nadrukvet">Omschrijving: </text:span>het aanleggen van een rotonde, reconstructie van een weg, plaatsen damwand</text:p>
            <text:p text:style-name="common-al">
            <text:span text:style-name="nadrukvet">Locatie: </text:span>Coldenhovelaan nabij 12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Aanleg (Uitvoeren werk of werkzaamheid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452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2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2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aanleggen van een rotonde, reconstructie van een weg, plaatsen damwand, Coldenhovelaan nabij 12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25</meta:user-defined>
    <meta:user-defined meta:name="OVERHEIDop.GmbID/DC.identifier">gmb-2018-144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</meta:user-defined>
    <meta:user-defined meta:name="OVERHEID.PostcodeHuisnummer/OVERHEIDop.postcodeHuisnummer">2678PS 14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894 441292</meta:user-defined>
    <meta:user-defined meta:name="OVERHEID.EPSG28992/DC.spatial">75795.94 441212.84</meta:user-defined>
    <meta:user-defined meta:name="OVERHEIDop.versieInformatie"/>
  </office:meta>
</office:document-meta>
</file>