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urg van Niekerklaan 72 in Hillegom, Kenmerk Z-18-04841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zijde.</text:p>
            <text:p text:style-name="common-al">
            <text:span text:style-name="nadrukcur">Verzenddatum besluit: 29 jun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44523</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23</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23</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Burg van Niekerklaan 72 in Hillegom, Kenmerk Z-18-0484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4523</meta:user-defined>
    <meta:user-defined meta:name="OVERHEIDop.GmbID/DC.identifier">gmb-2018-144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GM 72</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111.73 479757.98</meta:user-defined>
    <meta:user-defined meta:name="OVERHEID.EPSG28992/DC.spatial">100112.35 479749.75</meta:user-defined>
    <meta:user-defined meta:name="OVERHEIDop.versieInformatie"/>
  </office:meta>
</office:document-meta>
</file>