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chuurfeest op 21 juli 2018 Ringdijk BP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melding ontvangen voor activiteiten waarvoor geen vergunningplicht geldt op locatie Ringdijk BP 21 in Amstelveen. De melding is geregistreerd onder zaaknummer Z18-00228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52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chuurfeest op 21 juli 2018 Ringdijk BP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22</meta:user-defined>
    <meta:user-defined meta:name="OVERHEIDop.GmbID/DC.identifier">gmb-2018-144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2.77 475200.54</meta:user-defined>
    <meta:user-defined meta:name="OVERHEIDop.versieInformatie"/>
  </office:meta>
</office:document-meta>
</file>