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Dorpsstraat 23: voor het realiseren van een bed &amp; breakfas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9 april 2018. Besluit verzonden op 2 juli 2018.</text:p>
            <text:p text:style-name="common-al"/>
            <text:p text:style-name="last-al">Zaak - 1088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452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2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2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Dorpsstraat 23: voor het realiseren van een bed &amp; breakfast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20</meta:user-defined>
    <meta:user-defined meta:name="OVERHEIDop.GmbID/DC.identifier">gmb-2018-14452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AS 23</meta:user-defined>
    <meta:user-defined meta:name="OVERHEIDop.woonplaats">Noord-Sl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388 534843</meta:user-defined>
    <meta:user-defined meta:name="OVERHEIDop.versieInformatie"/>
  </office:meta>
</office:document-meta>
</file>