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reconstrueren en verleggen van de Tolweg en het maken van uitwegen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            : Tolweg</text:p>
                <text:p text:style-name="al">     Omschrijving      : reconstrueren en      verleggen van de Tolweg en het maken van uitwegen</text:p>
                <text:p text:style-name="al">Zaaknummer     : ZO/2018/3782</text:p>
                <text:p text:style-name="al">     Ontvangstdatum: 21 maart 2018</text:p>
              </text:list-item>
            </text:list>
            <text:p text:style-name="common-al">  </text:p>
            <text:p text:style-name="common-al">Vanaf 6 jul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<text:a xlink:href="https://www.heemskerk.nl" xlink:type="simple">www.heemskerk.nl</text:a>. Zienswijzen worden meegewogen bij de verdere besluitvorming. </text:p>
            <text:p text:style-name="common-al"/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reconstrueren en verleggen van de Tolweg en het maken van uitwegen,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19</meta:user-defined>
    <meta:user-defined meta:name="OVERHEIDop.GmbID/DC.identifier">gmb-2018-14451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ZO/2018/3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</meta:user-defined>
    <meta:user-defined meta:name="OVERHEIDop.woonplaats">Heemskerk</meta:user-defined>
    <meta:user-defined meta:name="OVERHEIDop.straatnaam">Tolweg</meta:user-defined>
    <meta:user-defined meta:name="OVERHEID.PostcodeHuisnummer/OVERHEIDop.postcodeHuisnummer">1963SJ 35</meta:user-defined>
    <meta:user-defined meta:name="OVERHEIDop.straatnaam">Boompjesven</meta:user-defined>
    <meta:user-defined meta:name="OVERHEID.PostcodeHuisnummer/OVERHEIDop.postcodeHuisnummer">1967NG 5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op.externeBijlage">Een tekening van de nieuwe situatie|exb-2018-42398</meta:user-defined>
    <meta:user-defined meta:name="OVERHEID.EPSG28992/DC.spatial">106979 502095</meta:user-defined>
    <meta:user-defined meta:name="OVERHEID.EPSG28992/DC.spatial">107612 502621</meta:user-defined>
    <meta:user-defined meta:name="OVERHEID.EPSG28992/DC.spatial">107307 502356</meta:user-defined>
    <meta:user-defined meta:name="OVERHEIDop.versieInformatie"/>
  </office:meta>
</office:document-meta>
</file>