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wijzigen van het bedrijf door het in werking hebben van een stookinstallatie, het bieden van parkeergelegenheid en het bereiden van voedingsmiddelen, James Wattstraat 27, 1817 DC,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Heijmans Utiliteit, James Wattstraat 27 (1817DC) te Alkmaar, het wijzigen van het bedrijf door het in werking hebben van een stookinstallatie, het bieden van parkeergelegenheid en het bereiden van voedingsmiddelen; </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451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1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1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wijzigen van het bedrijf door het in werking hebben van een stookinstallatie, het bieden van parkeergelegenheid en het bereiden van voedingsmiddelen, James Wattstraat 27, 1817 DC,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516</meta:user-defined>
    <meta:user-defined meta:name="OVERHEIDop.GmbID/DC.identifier">gmb-2018-144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DC 27</meta:user-defined>
    <meta:user-defined meta:name="OVERHEIDop.woonplaats">Alkmaar</meta:user-defined>
    <meta:user-defined meta:name="OVERHEIDop.straatnaam">James Wattstr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111 518258</meta:user-defined>
    <meta:user-defined meta:name="OVERHEIDop.versieInformatie"/>
  </office:meta>
</office:document-meta>
</file>