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3: voor het wijzigen van de bestemming naar wonen, het intern verbouwen van het pand en het toevoegen van één apparte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mei 2018. Besluit verzonden op 2 juli 2018</text:p>
            <text:p text:style-name="common-al"/>
            <text:p text:style-name="last-al">Zaak - 1178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51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 23: voor het wijzigen van de bestemming naar wonen, het intern verbouwen van het pand en het toevoegen van één appartemen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14</meta:user-defined>
    <meta:user-defined meta:name="OVERHEIDop.GmbID/DC.identifier">gmb-2018-1445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7 532912</meta:user-defined>
    <meta:user-defined meta:name="OVERHEIDop.versieInformatie"/>
  </office:meta>
</office:document-meta>
</file>