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bereiden van pizza’s, Koelmalaan 8, 1813 B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ew York Pizza Delivery, Koelmalaan 8 (1813BS) te Alkmaar, het oprichten van het bedrijf voor het bereiden van pizza’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5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bereiden van pizza’s, Koelmalaan 8, 1813 B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13</meta:user-defined>
    <meta:user-defined meta:name="OVERHEIDop.GmbID/DC.identifier">gmb-2018-14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S 8</meta:user-defined>
    <meta:user-defined meta:name="OVERHEIDop.woonplaats">Alkmaar</meta:user-defined>
    <meta:user-defined meta:name="OVERHEIDop.straatnaam">Koelmalaa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721 514891</meta:user-defined>
    <meta:user-defined meta:name="OVERHEIDop.versieInformatie"/>
  </office:meta>
</office:document-meta>
</file>