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arbiersweg 17 GED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arbiersweg      17 GED, 1251 PA,  het wijzigen van      de bestemming van bedrijfsruimte naar educatieve bestemming, ingekomen 21     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4511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1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1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biersweg 17 GED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11</meta:user-defined>
    <meta:user-defined meta:name="OVERHEIDop.GmbID/DC.identifier">gmb-2018-1445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Barbier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67 474083</meta:user-defined>
    <meta:user-defined meta:name="OVERHEIDop.versieInformatie"/>
  </office:meta>
</office:document-meta>
</file>