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dat het naastgelegen pand, Berenkoog 23,  gedeeltelijk gehuurd wordt voor de opslag van het eindproduct en niet  gevaarlijke grondstoffen, Berenkoog 25, 1822 B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itta Corporation of Holland, Berenkoog 25 (1822BH) te Alkmaar, het uitbreiden van het bedrijf doordat het naastgelegen pand, Berenkoog 23, gedeeltelijk gehuurd wordt voor de opslag van het eindproduct en niet gevaarlijke grondstoff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dat het naastgelegen pand, Berenkoog 23,  gedeeltelijk gehuurd wordt voor de opslag van het eindproduct en niet  gevaarlijke grondstoffen, Berenkoog 25, 1822 B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10</meta:user-defined>
    <meta:user-defined meta:name="OVERHEIDop.GmbID/DC.identifier">gmb-2018-14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H 25</meta:user-defined>
    <meta:user-defined meta:name="OVERHEIDop.woonplaats">Alkmaar</meta:user-defined>
    <meta:user-defined meta:name="OVERHEIDop.straatnaam">Ber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49 517758</meta:user-defined>
    <meta:user-defined meta:name="OVERHEIDop.versieInformatie"/>
  </office:meta>
</office:document-meta>
</file>