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Slagdijk 7 in Vorden, het vervangend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4 juli 2018 heeft de gemeente Bronckhorst een besluit genomen op de aanvraag voor een omgevingsvergunning. De aanvraag is geregistreerd onder kenmerk SXO54258408. De aanvraag gaat over het vervangend bouwen van een bijgebouw aan de Hoge Slagdijk 7 in Vorden. De bezwaartermijn start op 6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50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0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0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 Slagdijk 7 in Vorden, het vervangend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08</meta:user-defined>
    <meta:user-defined meta:name="OVERHEIDop.GmbID/DC.identifier">gmb-2018-144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42392</meta:user-defined>
    <meta:user-defined meta:name="OVERHEIDop.externeBijlage">17009BA01_pdf|exb-2018-42393</meta:user-defined>
    <meta:user-defined meta:name="OVERHEIDop.externeBijlage">constructieberekening_pdf|exb-2018-42394</meta:user-defined>
    <meta:user-defined meta:name="OVERHEIDop.externeBijlage">Aanvraagformulier (publiceerbare versie)|exb-2018-42395</meta:user-defined>
    <meta:user-defined meta:name="OVERHEIDop.externeBijlage">17009SO_01_pdf|exb-2018-42396</meta:user-defined>
    <meta:user-defined meta:name="OVERHEID.EPSG28992/DC.spatial">224594 455181</meta:user-defined>
    <meta:user-defined meta:name="OVERHEID.EPSG28992/DC.spatial">224598.19 455161.74</meta:user-defined>
    <meta:user-defined meta:name="OVERHEIDop.versieInformatie"/>
  </office:meta>
</office:document-meta>
</file>