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door het plaatsen van een monovergister van het type Biolectric, Laanweg 9, 1847 LM,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Fa. Kregel-Kalverboer V.O.F., Laanweg 9 (1847LM) te Zuidschermer, het uitbreiden van het bedrijf door het plaatsen van een monovergister van het type Biolectric;</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50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0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door het plaatsen van een monovergister van het type Biolectric, Laanweg 9, 1847 LM,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06</meta:user-defined>
    <meta:user-defined meta:name="OVERHEIDop.GmbID/DC.identifier">gmb-2018-144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M 9</meta:user-defined>
    <meta:user-defined meta:name="OVERHEIDop.woonplaats">Zuidschermer</meta:user-defined>
    <meta:user-defined meta:name="OVERHEIDop.straatnaam">Laan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153 512510</meta:user-defined>
    <meta:user-defined meta:name="OVERHEIDop.versieInformatie"/>
  </office:meta>
</office:document-meta>
</file>