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timmerbedrijf met een kleinschalige werkplaats waarin  ongeveer 2 dagen per maand het zagen en frezen van hout plaatsvindt, Heilooerdijk 32, 1814 LP,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Timmerbedrijf CP van den Berg, Heilooerdijk 32 (1814LP) te Alkmaar, het oprichten van timmerbedrijf met een kleinschalige werkplaats waarin ongeveer 2 dagen per maand het zagen en frezen van hout plaatsvind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50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0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0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timmerbedrijf met een kleinschalige werkplaats waarin  ongeveer 2 dagen per maand het zagen en frezen van hout plaatsvindt, Heilooerdijk 32, 1814 LP,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02</meta:user-defined>
    <meta:user-defined meta:name="OVERHEIDop.GmbID/DC.identifier">gmb-2018-144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P 32</meta:user-defined>
    <meta:user-defined meta:name="OVERHEIDop.woonplaats">Alkmaar</meta:user-defined>
    <meta:user-defined meta:name="OVERHEIDop.straatnaam">Heilooë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0971 515040</meta:user-defined>
    <meta:user-defined meta:name="OVERHEIDop.versieInformatie"/>
  </office:meta>
</office:document-meta>
</file>