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 ong.: voor het uitbreiden van de bestaande fietsensta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498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april 2018. Besluit verzonden op 2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16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9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plein ong.: voor het uitbreiden van de bestaande fietsensta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6</meta:user-defined>
    <meta:user-defined meta:name="OVERHEIDop.GmbID/DC.identifier">gmb-2018-1444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Z 26</meta:user-defined>
    <meta:user-defined meta:name="OVERHEIDop.woonplaats">Coevo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03 520371</meta:user-defined>
    <meta:user-defined meta:name="OVERHEIDop.versieInformatie"/>
  </office:meta>
</office:document-meta>
</file>