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schoonheidssalon aan Kloosterstraat 8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schoonheidssalon aan Kloosterstraat 89, 6431 LV Hoensbroek (datum </text:span>
            <text:span text:style-name="nadrukvet">aanvraag </text:span>
            <text:span text:style-name="nadrukvet">25-06-2018</text:span>
            <text:span text:style-name="nadrukvet">, dossiernummer 653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494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9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94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schoonheidssalon aan Kloosterstraat 8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494</meta:user-defined>
    <meta:user-defined meta:name="OVERHEIDop.GmbID/DC.identifier">gmb-2018-144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LV 89</meta:user-defined>
    <meta:user-defined meta:name="OVERHEIDop.woonplaats">Hoensbroek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010 325840</meta:user-defined>
    <meta:user-defined meta:name="OVERHEIDop.versieInformatie"/>
  </office:meta>
</office:document-meta>
</file>