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bedrijf voor de reparatie van landbouwmachines, Melkweg 20, 1841 JJ, Stompe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MKo Tech, Melkweg 20 (1841JJ) te Stompetoren, het oprichten van een bedrijf voor de reparatie van landbouwmachine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9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9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9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bedrijf voor de reparatie van landbouwmachines, Melkweg 20, 1841 JJ,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92</meta:user-defined>
    <meta:user-defined meta:name="OVERHEIDop.GmbID/DC.identifier">gmb-2018-144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J 20</meta:user-defined>
    <meta:user-defined meta:name="OVERHEIDop.woonplaats">Stompetoren</meta:user-defined>
    <meta:user-defined meta:name="OVERHEIDop.straatnaam">Melk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6075 513667</meta:user-defined>
    <meta:user-defined meta:name="OVERHEIDop.versieInformatie"/>
  </office:meta>
</office:document-meta>
</file>