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operatiecomplex, Wilhelminalaan 12, 1815 JD,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Noordwest Ziekenhuisgroep, Wilhelminalaan 12 (1815JD) te Alkmaar, het uitbreiden van het operatiecomplex;</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48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8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8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operatiecomplex, Wilhelminalaan 12, 1815 J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486</meta:user-defined>
    <meta:user-defined meta:name="OVERHEIDop.GmbID/DC.identifier">gmb-2018-144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D 12</meta:user-defined>
    <meta:user-defined meta:name="OVERHEIDop.woonplaats">Alkmaar</meta:user-defined>
    <meta:user-defined meta:name="OVERHEIDop.straatnaam">Wilhelminalaan</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0969 515809</meta:user-defined>
    <meta:user-defined meta:name="OVERHEIDop.versieInformatie"/>
  </office:meta>
</office:document-meta>
</file>