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het geven van zwemlessen, Groot Nieuwland 27, 1811 E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Zwemles op Maat, Groot Nieuwland 27 (1811ET) te Alkmaar, het oprichten van een bedrijf voor het geven van zwemlessen;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8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8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8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het geven van zwemlessen, Groot Nieuwland 27, 1811 E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82</meta:user-defined>
    <meta:user-defined meta:name="OVERHEIDop.GmbID/DC.identifier">gmb-2018-144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T 27</meta:user-defined>
    <meta:user-defined meta:name="OVERHEIDop.woonplaats">Alkmaar</meta:user-defined>
    <meta:user-defined meta:name="OVERHEIDop.straatnaam">Groot Nieuwland</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852 515886</meta:user-defined>
    <meta:user-defined meta:name="OVERHEIDop.versieInformatie"/>
  </office:meta>
</office:document-meta>
</file>