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en asbestdakplaten, Klein Welsden 31, 6269 NS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dakgolfplaten, nokstukken en windveren van 3 stallen en enkele losse stukken op het maaiveld, gelegen op het perceel <text:span text:style-name="nadrukvet">Klein Welsden 31, 6269 NS  Margrat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6 jul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4479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7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7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aneren asbestdakplaten, Klein Welsden 31, 6269 NS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479</meta:user-defined>
    <meta:user-defined meta:name="OVERHEIDop.GmbID/DC.identifier">gmb-2018-144479</meta:user-defined>
    <meta:user-defined meta:name="OVERHEID.TaxonomieBeleidsagenda/OVERHEID.category">Natuur en milieu | Organisatie en beleid</meta:user-defined>
    <meta:user-defined meta:name="OVERHEIDop.referentienummer">Z-HZ_SLM-2018-002957</meta:user-defined>
    <meta:user-defined meta:name="DCTERMS.abstract">het verwijderen van asbesthoudende dakgolfplaten, nokstukken en windveren van 3 stallen en enkele losse stukken op het maaivel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NS 31</meta:user-defined>
    <meta:user-defined meta:name="OVERHEIDop.woonplaats">Margraten</meta:user-defined>
    <meta:user-defined meta:name="OVERHEIDop.straatnaam">Klein Welsden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607 315930</meta:user-defined>
    <meta:user-defined meta:name="OVERHEIDop.versieInformatie"/>
  </office:meta>
</office:document-meta>
</file>