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het bedrijf voor constructie- en onderhoudswerkzaamheden  voor containers, heftrucks en vrachtwagens; wasplaats, metaal/las  activiteiten, schade herstellende overspuitwerkzaamheden, stalling lege  containers en transportvoertuigen, Boekelerdijk 15a, 1812 LV,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GP-Groot Inzameling en Recycling, Boekelerdijk 15a (1812LV) te Alkmaar, het oprichten van het bedrijf voor constructie- en onderhoudswerkzaamheden voor containers, heftrucks en vrachtwagens; wasplaats, metaal/las activiteiten, schade herstellende overspuitwerkzaamheden, stalling lege containers en transportvoertuig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47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7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7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het bedrijf voor constructie- en onderhoudswerkzaamheden  voor containers, heftrucks en vrachtwagens; wasplaats, metaal/las  activiteiten, schade herstellende overspuitwerkzaamheden, stalling lege  containers en transportvoertuigen, Boekelerdijk 15a, 1812 LV,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477</meta:user-defined>
    <meta:user-defined meta:name="OVERHEIDop.GmbID/DC.identifier">gmb-2018-1444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Boekelerdijk</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492 512512</meta:user-defined>
    <meta:user-defined meta:name="OVERHEIDop.versieInformatie"/>
  </office:meta>
</office:document-meta>
</file>