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61, 1251 PR, het vervangen van een      pannendak voor een rieten dak en het aanbrengen van een gepoedercoat  zink, ingekomen 18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447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7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7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6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72</meta:user-defined>
    <meta:user-defined meta:name="OVERHEIDop.GmbID/DC.identifier">gmb-2018-144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R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85 473927</meta:user-defined>
    <meta:user-defined meta:name="OVERHEIDop.versieInformatie"/>
  </office:meta>
</office:document-meta>
</file>