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goniaveld 3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januari 2018 heeft de Omgevingsdienst Midden-Holland (ODMH) namens de gemeente Zuidplas een besluit genomen op de aanvraag met kenmerk 2018007576. Dit betreft het plaatsen van twee dakkapellen ter plaatse van het Begoniaveld 34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8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447</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7</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7</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goniaveld 34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447</meta:user-defined>
    <meta:user-defined meta:name="OVERHEIDop.GmbID/DC.identifier">gmb-2018-14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PB 3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473 443168</meta:user-defined>
    <meta:user-defined meta:name="OVERHEIDop.versieInformatie"/>
  </office:meta>
</office:document-meta>
</file>