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1-3">
      <text:list-level-style-bullet text:bullet-char="-" text:level="1">
        <style:list-level-properties text:min-label-width="10mm"/>
      </text:list-level-style-bullet>
    </text:list-style>
    <text:list-style style:name="id1-3-2-1-1-29-1-3-1">
      <text:list-level-style-bullet text:bullet-char="-" text:level="1">
        <style:list-level-properties text:min-label-width="10mm"/>
      </text:list-level-style-bullet>
    </text:list-style>
    <text:list-style style:name="id1-3-2-1-1-29-1-3-2">
      <text:list-level-style-bullet text:bullet-char="-" text:level="1">
        <style:list-level-properties text:min-label-width="10mm"/>
      </text:list-level-style-bullet>
    </text:list-style>
    <text:list-style style:name="id1-3-2-1-1-29-1-3-3">
      <text:list-level-style-bullet text:bullet-char="-" text:level="1">
        <style:list-level-properties text:min-label-width="10mm"/>
      </text:list-level-style-bullet>
    </text:list-style>
    <text:list-style style:name="id1-3-2-1-1-29-1-3-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6">
      <text:list-level-style-bullet text:bullet-char="-" text:level="1">
        <style:list-level-properties text:min-label-width="10mm"/>
      </text:list-level-style-bullet>
    </text:list-style>
    <text:list-style style:name="id1-3-2-1-1-38-7">
      <text:list-level-style-bullet text:bullet-char="-" text:level="1">
        <style:list-level-properties text:min-label-width="10mm"/>
      </text:list-level-style-bullet>
    </text:list-style>
    <text:list-style style:name="id1-3-2-1-1-38-8">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6">
      <text:list-level-style-bullet text:bullet-char="-" text:level="1">
        <style:list-level-properties text:min-label-width="10mm"/>
      </text:list-level-style-bullet>
    </text:list-style>
    <text:list-style style:name="id1-3-2-1-1-45-7">
      <text:list-level-style-bullet text:bullet-char="-" text:level="1">
        <style:list-level-properties text:min-label-width="10mm"/>
      </text:list-level-style-bullet>
    </text:list-style>
    <text:list-style style:name="id1-3-2-1-1-45-8">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office:automatic-styles>
  <office:body>
    <office:text>
      <text:p text:style-name="new_page_staatscourant"/>
      <text:p text:style-name="single-kop-titel">ORGANISATIEBESLUIT GEMEENTE KAPELLE 2018 </text:p>
      <text:section text:name="regeling_id1-3-2" text:style-name="regeling">
        <text:section text:name="aanhef_id1-3-2-1" text:style-name="aanhef">
          <text:section text:name="preambule_id1-3-2-1-1" text:style-name="preambule">
            <text:p text:style-name="al"/>
            <text:p text:style-name="al">Het college van de gemeente Kapelle;</text:p>
            <text:p text:style-name="al">gelet op de artikelen 103, tweede lid, 106, eerste lid, 160, eerste lid, sub c, van de Gemeentewet;</text:p>
            <text:p text:style-name="al">overwegende dat</text:p>
            <text:p text:style-name="al"/>
            <text:list text:style-name="id1-3-2-1-1-6">
              <text:list-item text:style-override="id1-3-2-1-1-6-1">
                <text:number>1.</text:number>
                <text:p text:style-name="al">de inrichting en beheer van de gemeentelijke organisatie met uitzondering van de griffie behoort tot de verantwoordelijkheid van het college;</text:p>
              </text:list-item>
              <text:list-item text:style-override="id1-3-2-1-1-6-2">
                <text:number>2.</text:number>
                <text:p text:style-name="al">in de Gemeentewet het college wordt opgedragen regels vast te stellen over de gemeentelijke organisatie met uitzondering van de griffie;</text:p>
              </text:list-item>
              <text:list-item text:style-override="id1-3-2-1-1-6-3">
                <text:number>3.</text:number>
                <text:p text:style-name="al">het college tevens bevoegd is tot het vaststellen van een instructie voor de gemeentesecretaris;</text:p>
              </text:list-item>
              <text:list-item text:style-override="id1-3-2-1-1-6-4">
                <text:number>4.</text:number>
                <text:p text:style-name="al">het college bij besluit van 1 maart 2016, besluitnummer 8/6, een nieuwe formele organisatiestructuur heeft vastgesteld; </text:p>
                <text:p text:style-name="al">gezien de reactie van de Ondernemingsraad gemeente Kapelle van 9 februari 2018;</text:p>
              </text:list-item>
            </text:list>
            <text:p text:style-name="al"> </text:p>
            <text:p text:style-name="al">b e s l u i t : </text:p>
            <text:p text:style-name="al">vast te stellen het</text:p>
            <text:p text:style-name="al">
            <text:span text:style-name="nadrukvet">ORGANISATIEBESLUIT GEMEENTE KAPELLE 2018 </text:span>
          </text:p>
            <text:p text:style-name="al"/>
            <text:p text:style-name="al">
            <text:span text:style-name="nadrukvet">1. Besturing</text:span>
          </text:p>
            <text:p text:style-name="al">Het college is opdrachtgever voor de ambtelijke organisatie en stuurt op inhoud (collegeprogramma, bestuurlijke speerpunten en programmabegroting) en op de verantwoordingsproducten jaarrekening, jaarverslag en bestuursrapportages. Het college bewerkstelligt als collegiaal bestuur de gewenste samenhang van beleid en bestuur. </text:p>
            <text:p text:style-name="al">De gemeentesecretaris / directeur is opdrachtnemer van het college en bevordert mede vanuit die verantwoordelijkheid de eenheid van het beleid. De directeur stuurt op processen, vanuit één missie en visie en is de strategische partner van het bestuur. De afdelingshoofden zijn integraal verantwoordelijk voor de resultaten van de aan hen toegewezen afdeling. Voor de inhoudelijke aansturing van de afdelingen wordt een afdelingshoofd bijgestaan door een of meer coördinatoren.</text:p>
            <text:p text:style-name="al">De bevoegdheid om in mandaat namens het college besluiten te nemen wordt vastgelegd in een mandaatregeling. Het middelenbeleid wordt vastgelegd in een financiële verordening en het middelenbeheer wordt vastgelegd in een budgethoudersregeling.</text:p>
            <text:p text:style-name="al"/>
            <text:p text:style-name="al">
            <text:span text:style-name="nadrukvet">2. Organisatie-eenheid / afdeling</text:span>
          </text:p>
            <text:p text:style-name="al">De ambtelijke organisatie wordt geleid door de gemeentesecretaris / directeur. De ambtelijke organisatie bestaat uit drie afdelingen (afdeling Leefomgeving, afdeling Beleid en Dienstverlening en afdeling Middelen) en een concerncontroller. Hiermee wordt ingespeeld op toekomstige ontwikkelingen op het gebied van samenwerkingen, uitbestedingen en projectmanagement.</text:p>
            <text:p text:style-name="al">De afdelingen worden geleid door een afdelingshoofd. Er is een structuur met formatie taken daarnaast kunnen bepaalde rollen (zoals demandmanager, Intergriteitsfunctionaris, vertrouwenspersoon) worden toegekend aan medewerkers. De gemeentesecretaris / directeur besluit, naar aanleiding van een vastgesteld projectplan, tot het instellen van tijdelijke (project-) organisatorische verbanden ter voorbereiding en/of uitvoering van beleid.</text:p>
            <text:p text:style-name="al"/>
            <text:p text:style-name="al">
            <text:span text:style-name="nadrukvet">3. Gemeentesecretaris / directeur (</text:span>
            <text:span text:style-name="nadrukvet">Instructie secretaris)</text:span>
          </text:p>
            <text:p text:style-name="al">
            <text:span text:style-name="nadrukondlijn">Ondersteuning college</text:span>
          </text:p>
            <text:p text:style-name="al">De gemeentesecretaris / directeur is verantwoordelijk voor:</text:p>
            <text:list text:style-name="id1-3-2-1-1-24">
              <text:list-item text:style-override="id1-3-2-1-1-24-1">
                <text:number>-</text:number>
                <text:p text:style-name="al">de zorg voor een goede voorbereiding van de vergaderingen van het college onverminderd de verantwoordelijkheid van de burgemeester;</text:p>
              </text:list-item>
              <text:list-item text:style-override="id1-3-2-1-1-24-2">
                <text:number>-</text:number>
                <text:p text:style-name="al">de informatievoorziening aan de leden van het college op dusdanige wijze dat collegeleden over alle informatie kunnen beschikken die nodig is om hun functie goed te kunnen uitoefenen;</text:p>
              </text:list-item>
              <text:list-item text:style-override="id1-3-2-1-1-24-3">
                <text:number>-</text:number>
                <text:p text:style-name="al">een tijdige en gedegen advisering aan het college tijdens de vergaderingen en daarbuiten;</text:p>
              </text:list-item>
              <text:list-item text:style-override="id1-3-2-1-1-24-4">
                <text:number>-</text:number>
                <text:p text:style-name="al">een adequaat verloop van de voorbereiding van de besluitvorming;</text:p>
              </text:list-item>
              <text:list-item text:style-override="id1-3-2-1-1-24-5">
                <text:number>-</text:number>
                <text:p text:style-name="al">een tijdige en correcte uitvoering van de beslissingen van het college;</text:p>
              </text:list-item>
              <text:list-item text:style-override="id1-3-2-1-1-24-6">
                <text:number>-</text:number>
                <text:p text:style-name="al">het vastleggen van de beslissingen van het college in een besluitenlijst en het openbaar maken van de besluitenlijst van het college;</text:p>
              </text:list-item>
              <text:list-item text:style-override="id1-3-2-1-1-24-7">
                <text:number>-</text:number>
                <text:p text:style-name="al">het ondersteunen van het college van B en W bij het uitvoeren van moties, amendementen, initiatiefvoorstellen, voorstellen en vragen van de gemeenteraad en het nakomen van afspraken en toezeggingen door het college;</text:p>
              </text:list-item>
              <text:list-item text:style-override="id1-3-2-1-1-24-8">
                <text:number>-</text:number>
                <text:p text:style-name="al">het als deelnemer aan het zogenaamde driehoeksoverleg met de burgemeester en griffier, mede bevorderen van een goede samenwerking tussen college, burgemeester en gemeenteraad.</text:p>
                <text:p text:style-name="al"/>
                <text:p text:style-name="al">De gemeentesecretaris / directeur is voor (de leden van) het college het eerste aanspreekpunt en formeel bevoegd om opdrachten van het college aan te nemen.</text:p>
                <text:p text:style-name="al"/>
                <text:p text:style-name="al">
                <text:span text:style-name="nadrukondlijn">Aansturing ambtelijke organisatie</text:span>
              </text:p>
                <text:p text:style-name="al">Ten aanzien van de ambtelijke organisatie, met uitzondering van de griffie, heeft de secretaris / directeur de eindverantwoordelijkheid voor:</text:p>
              </text:list-item>
            </text:list>
            <text:list text:style-name="id1-3-2-1-1-25">
              <text:list-item text:style-override="id1-3-2-1-1-25-1">
                <text:number>-</text:number>
                <text:p text:style-name="al">een voldoende kwaliteit van de ambtelijke advisering en ondersteuning van de (bestuurs)organen;</text:p>
              </text:list-item>
              <text:list-item text:style-override="id1-3-2-1-1-25-2">
                <text:number>-</text:number>
                <text:p text:style-name="al">het tijdig en toereikend voorzien van de (bestuurs)organen van de nodige ambtelijke adviezen en ondersteuning;</text:p>
              </text:list-item>
              <text:list-item text:style-override="id1-3-2-1-1-25-3">
                <text:number>-</text:number>
                <text:p text:style-name="al">de planning van de activiteiten en de uitvoering daarvan met inachtneming van het door de bestuursorganen vastgestelde beleid;</text:p>
              </text:list-item>
              <text:list-item text:style-override="id1-3-2-1-1-25-4">
                <text:number>-</text:number>
                <text:p text:style-name="al">de coördinatie en samenhang van het handelen van de organisatieonderdelen van de ambtelijke organisatie;</text:p>
              </text:list-item>
              <text:list-item text:style-override="id1-3-2-1-1-25-5">
                <text:number>-</text:number>
                <text:p text:style-name="al">de juridische- en financiële rechtmatigheid van het gemeentelijke beleid en beheer;</text:p>
              </text:list-item>
              <text:list-item text:style-override="id1-3-2-1-1-25-6">
                <text:number>-</text:number>
                <text:p text:style-name="al">de voorbereiding en uitvoering van de begroting alsmede de verantwoording over het gevoerde beleid; </text:p>
              </text:list-item>
              <text:list-item text:style-override="id1-3-2-1-1-25-7">
                <text:number>-</text:number>
                <text:p text:style-name="al">de tijdige implementatie van nieuwe en gewijzigde wet- en regelgeving;</text:p>
              </text:list-item>
            </text:list>
            <text:list text:style-name="id1-3-2-1-1-26">
              <text:list-item text:style-override="id1-3-2-1-1-26-1">
                <text:number>-</text:number>
                <text:p text:style-name="al">het dagelijks beheer van de ambtelijke organisatie en het bevorderen van de samenwerking en samenhang tussen de organisatorische eenheden;</text:p>
              </text:list-item>
              <text:list-item text:style-override="id1-3-2-1-1-26-2">
                <text:number>-</text:number>
                <text:p text:style-name="al">de aansturing en ontwikkeling van de afdelingshoofden, de concerncontroller en eventueel directe medewerkers;</text:p>
              </text:list-item>
              <text:list-item text:style-override="id1-3-2-1-1-26-3">
                <text:number>-</text:number>
                <text:p text:style-name="al">binnen de integrale verantwoordelijkheid voor de totale organisatie wordt aan afdelingshoofden en uiteindelijk medewerkers de benodigde vrijheid gegeven bij de uitvoering. </text:p>
                <text:p text:style-name="al"/>
                <text:p text:style-name="al">
                <text:span text:style-name="nadrukondlijn">Overige bepalingen</text:span>
              </text:p>
              </text:list-item>
            </text:list>
            <text:list text:style-name="id1-3-2-1-1-27">
              <text:list-item text:style-override="id1-3-2-1-1-27-1">
                <text:number>-</text:number>
                <text:p text:style-name="al">Voor de ondersteuning van de gemeenteraad door de ambtelijke organisatie is de Verordening op de ambtelijke bijstand en fractieondersteuning 2014 leidend.</text:p>
              </text:list-item>
              <text:list-item text:style-override="id1-3-2-1-1-27-2">
                <text:number>-</text:number>
                <text:p text:style-name="al">Door of namens het college wordt jaarlijks een voortgangsgesprek met de gemeentesecretaris / directeur gehouden.</text:p>
              </text:list-item>
              <text:list-item text:style-override="id1-3-2-1-1-27-3">
                <text:number>-</text:number>
                <text:p text:style-name="al">De gemeentesecretaris / directeur fungeert in relatie tot de Ondernemingsraad als bestuurder in de zin van de Wet op de Ondernemingsraden.</text:p>
              </text:list-item>
              <text:list-item text:style-override="id1-3-2-1-1-27-4">
                <text:number>-</text:number>
                <text:p text:style-name="al">Voor de vervanging van de gemeentesecretaris / directeur bij diens afwezigheid als bedoeld in artikel 106 van de Gemeentewet, wijst deze een afdelingshoofd aan.  </text:p>
                <text:p text:style-name="al"/>
                <text:p text:style-name="al">
                <text:span text:style-name="nadrukvet">4. Management Team (MT)</text:span>
              </text:p>
                <text:p text:style-name="al"/>
                <text:p text:style-name="al">De gemeentesecretaris / directeur en de afdelingshoofden vormen het management team (MT) van de ambtelijke organisatie.</text:p>
                <text:p text:style-name="al"/>
                <text:p text:style-name="al">Onverminderd de eindverantwoordelijkheid van de gemeentesecretaris / directeur is het MT verantwoordelijk voor de aansturing en ontwikkeling van de ambtelijke organisatie als totaal, voor strategiebepaling en voor beleidsintegratie. Het MT heeft periodiek overleg over de strategische, tactische en indien nodig operationele afstemming van taken die de grenzen van de afdelingen overschrijden. Het MT is verantwoordelijk voor het bepalen van prioriteiten op organisatieniveau. Aan het MT overleg kunnen derden deelnemen.</text:p>
                <text:p text:style-name="al"/>
                <text:p text:style-name="al">
                <text:span text:style-name="nadrukvet">5. Afdelingshoofd</text:span>
              </text:p>
                <text:p text:style-name="al">Het afdelingshoofd is met in achtneming van de gemeentebrede kaders bevoegd tot en verantwoordelijk voor:</text:p>
              </text:list-item>
            </text:list>
            <text:list text:style-name="id1-3-2-1-1-28">
              <text:list-item text:style-override="id1-3-2-1-1-28-1">
                <text:number>-</text:number>
                <text:p text:style-name="al">de aansturing van de toegewezen afdeling;</text:p>
              </text:list-item>
              <text:list-item text:style-override="id1-3-2-1-1-28-2">
                <text:number>-</text:number>
                <text:p text:style-name="al">het in samenspraak met de betreffende medewerker inhoud geven aan de ontwikkeling van de medewerkers van de afdeling, individueel of in teamverband;</text:p>
              </text:list-item>
              <text:list-item text:style-override="id1-3-2-1-1-28-3">
                <text:number>-</text:number>
                <text:p text:style-name="al">de integraliteit van de afdelingsadviezen;</text:p>
              </text:list-item>
              <text:list-item text:style-override="id1-3-2-1-1-28-4">
                <text:number>-</text:number>
                <text:p text:style-name="al">een goed functionerend overleg met de portefeuillehouders over:</text:p>
              </text:list-item>
            </text:list>
            <text:list text:style-name="id1-3-2-1-1-29">
              <text:list-item text:style-override="id1-3-2-1-1-29-1">
                <text:number>-</text:number>
                <text:p text:style-name="al">de voorbereiding van zaken die op korte termijn voor besluitvorming in aanmerking komen;</text:p>
                <text:list text:style-name="id1-3-2-1-1-29-1-3">
                  <text:list-item text:style-override="id1-3-2-1-1-29-1-3-1">
                    <text:number>-</text:number>
                    <text:p text:style-name="al">de voortgang en planning van zaken van de portefeuille;</text:p>
                  </text:list-item>
                  <text:list-item text:style-override="id1-3-2-1-1-29-1-3-2">
                    <text:number>-</text:number>
                    <text:p text:style-name="al">het bespreken van politiek- en bestuurlijk gevoelige zaken;</text:p>
                  </text:list-item>
                  <text:list-item text:style-override="id1-3-2-1-1-29-1-3-3">
                    <text:number>-</text:number>
                    <text:p text:style-name="al">het bespreken van nieuwe zaken voor de portefeuillehouder;</text:p>
                  </text:list-item>
                  <text:list-item text:style-override="id1-3-2-1-1-29-1-3-4">
                    <text:number>-</text:number>
                    <text:p text:style-name="al">al hetgeen voor het functioneren van de portefeuillehouder alsmede voor de invulling van de ambtelijke verantwoordelijkheid nodig wordt geacht;</text:p>
                  </text:list-item>
                </text:list>
              </text:list-item>
            </text:list>
            <text:list text:style-name="id1-3-2-1-1-30">
              <text:list-item text:style-override="id1-3-2-1-1-30-1">
                <text:number>-</text:number>
                <text:p text:style-name="al">de realisatie van de aan de afdeling toegewezen producten, afdelingsproducten en projecten;</text:p>
              </text:list-item>
              <text:list-item text:style-override="id1-3-2-1-1-30-2">
                <text:number>-</text:number>
                <text:p text:style-name="al">het middelenbeheer van de afdeling inclusief binnen het kader van integraal management de zorg voor de medewerkers binnen de afdeling;</text:p>
              </text:list-item>
              <text:list-item text:style-override="id1-3-2-1-1-30-3">
                <text:number>-</text:number>
                <text:p text:style-name="al">het in stand houden en bijhouden van de administratieve organisatie en interne controle van de afdeling en van de aan zijn afdeling toegewezen administraties;</text:p>
              </text:list-item>
              <text:list-item text:style-override="id1-3-2-1-1-30-4">
                <text:number>-</text:number>
                <text:p text:style-name="al">het tijdig en volledig aanleveren van de juiste management- en bestuurlijke informatie;</text:p>
              </text:list-item>
              <text:list-item text:style-override="id1-3-2-1-1-30-5">
                <text:number>-</text:number>
                <text:p text:style-name="al">binnen de integrale verantwoordelijkheid voor de afdeling wordt aan medewerkers de benodigde vrijheid gegeven bij de uitvoering. </text:p>
                <text:p text:style-name="al"/>
                <text:p text:style-name="al">Vervanging bij verwachte of feitelijke afwezigheid van minder dan zes weken wordt op horizontaal niveau geregeld. Bij verwachte of feitelijke afwezigheid van meer dan zes weken regelt de gemeentesecretaris / directeur de vervanging.</text:p>
                <text:p text:style-name="al"/>
                <text:p text:style-name="al">Het afdelingshoofd kan binnen de door het MT vastgestelde kaders de verdeling en werkwijze binnen zijn afdeling nader regelen.</text:p>
                <text:p text:style-name="al"/>
                <text:p text:style-name="al"/>
                <text:p text:style-name="al">
                <text:span text:style-name="nadrukvet">6. Coördinatoren</text:span>
              </text:p>
                <text:p text:style-name="al"/>
                <text:p text:style-name="al">Voor de inhoudelijke aansturing van de afdelingen wordt een afdelingshoofd bijgestaan door een of meer coördinatoren die de navolgende rol en taken vervullen:</text:p>
              </text:list-item>
            </text:list>
            <text:list text:style-name="id1-3-2-1-1-31">
              <text:list-item text:style-override="id1-3-2-1-1-31-1">
                <text:number>-</text:number>
                <text:p text:style-name="al">coördineren van de integrale (beleids)ontwikkelingen door:</text:p>
              </text:list-item>
            </text:list>
            <text:p text:style-name="al"> het initiëren van (beleids)ontwikkelingen; </text:p>
            <text:p text:style-name="al">het plannen en prioriteren van de werkzaamheden van het taakveld en tussen de taakvelden op operationeel niveau; </text:p>
            <text:p text:style-name="al">het stimuleren en bewaken van de samenhang in de planning van beleids-, beheer- en uitvoerende taken;</text:p>
            <text:p text:style-name="al">het stimuleren en bewaken van de samenhang en samenwerking binnen het taakveld, de afdeling en organisatie maar ook met externe partners; </text:p>
            <text:p text:style-name="al">het bewaken dat relevante procedures, beleid en wet- en regelgeving wordt nageleefd;</text:p>
            <text:list text:style-name="id1-3-2-1-1-37">
              <text:list-item text:style-override="id1-3-2-1-1-37-1">
                <text:number>-</text:number>
                <text:p text:style-name="al">is zowel inhoudelijk als procesmatig verantwoordelijk voor het budgetbeheer, de jaarlijkse planning en control cyclus en de bestuursplanning van (de programma’s) het taakveld;</text:p>
              </text:list-item>
            </text:list>
            <text:list text:style-name="id1-3-2-1-1-38">
              <text:list-item text:style-override="id1-3-2-1-1-38-1">
                <text:number>-</text:number>
                <text:p text:style-name="al">geeft invulling aan het budgetbeheer, de jaarlijkse planning en control cyclus en de bestuursplanning;</text:p>
              </text:list-item>
              <text:list-item text:style-override="id1-3-2-1-1-38-2">
                <text:number>-</text:number>
                <text:p text:style-name="al">is verantwoordelijk voor integrale beleidsadvisering;</text:p>
              </text:list-item>
              <text:list-item text:style-override="id1-3-2-1-1-38-3">
                <text:number>-</text:number>
                <text:p text:style-name="al">treedt op als vraagbaak en klankbord voor de medewerkers binnen het taakveld en neemt, waar nodig, operationele beslissingen;</text:p>
              </text:list-item>
              <text:list-item text:style-override="id1-3-2-1-1-38-4">
                <text:number>-</text:number>
                <text:p text:style-name="al">is voor wat betreft inhoud en proces sparringpartner voor het afdelingshoofd en bestuurder(s);</text:p>
              </text:list-item>
              <text:list-item text:style-override="id1-3-2-1-1-38-5">
                <text:number>-</text:number>
                <text:p text:style-name="al">signaleert (werk gerelateerde) ontwikkelingen, kansen en bedreigingen ten aanzien van de inzet van mensen en middelen;</text:p>
              </text:list-item>
              <text:list-item text:style-override="id1-3-2-1-1-38-6">
                <text:number>-</text:number>
                <text:p text:style-name="al">is sparringpartner voor het afdelingshoofd met betrekking tot de ontwikkeling van de medewerkers binnen het taakveld;</text:p>
              </text:list-item>
              <text:list-item text:style-override="id1-3-2-1-1-38-7">
                <text:number>-</text:number>
                <text:p text:style-name="al">neemt, waar nodig, deel aan externe overleggen en vertegenwoordigt de gemeente daarin;</text:p>
              </text:list-item>
              <text:list-item text:style-override="id1-3-2-1-1-38-8">
                <text:number>-</text:number>
                <text:p text:style-name="al">ontwikkelt en onderhoudt een relatienetwerk; initieert en bevordert de samenwerking met organisaties en partijen.</text:p>
              </text:list-item>
            </text:list>
            <text:p text:style-name="al"> </text:p>
            <text:p text:style-name="al">Vervanging bij verwachte of feitelijke afwezigheid van minder dan zes weken wordt op verticaal niveau geregeld. Bij verwachte of feitelijke afwezigheid van meer dan zes weken regelt het afdelingshoofd de vervanging.</text:p>
            <text:p text:style-name="al">  </text:p>
            <text:p text:style-name="al">
            <text:span text:style-name="nadrukvet">7. Concerncontroller</text:span>
          </text:p>
            <text:p text:style-name="al"/>
            <text:p text:style-name="al">Met inachtneming van de verantwoordelijkheid van de gemeentesecretaris / directeur is de concerncontroller verantwoordelijk voor:</text:p>
            <text:list text:style-name="id1-3-2-1-1-45">
              <text:list-item text:style-override="id1-3-2-1-1-45-1">
                <text:number>-</text:number>
                <text:p text:style-name="al">het gevraagd en ongevraagd adviseren van het college van burgemeester en wethouders en de directie over de kwaliteit en de doelmatigheid van bedrijfsprocessen en de effectiviteit van de gemeentelijke producten;</text:p>
              </text:list-item>
              <text:list-item text:style-override="id1-3-2-1-1-45-2">
                <text:number>-</text:number>
                <text:p text:style-name="al">het adviseren van het college van burgemeester en wethouders en de directie over de naleving van richtlijnen en over de kwaliteit van de in het kader van de kadernota, de begroting, de meerjarenraming, de bestuursrapportages en de jaarstukken overgelegde informatie;</text:p>
              </text:list-item>
              <text:list-item text:style-override="id1-3-2-1-1-45-3">
                <text:number>-</text:number>
                <text:p text:style-name="al">het (laten) verrichten van onderzoeken naar de doelmatigheid en doeltreffendheid van de organisatie of delen daarvan;</text:p>
              </text:list-item>
              <text:list-item text:style-override="id1-3-2-1-1-45-4">
                <text:number>-</text:number>
                <text:p text:style-name="al">het toezicht op de administratieve organisatie en de werking van de interne controle;</text:p>
              </text:list-item>
              <text:list-item text:style-override="id1-3-2-1-1-45-5">
                <text:number>-</text:number>
                <text:p text:style-name="al">er op toezien dat risico’s en beheersmaatregelen periodiek worden geactualiseerd, het opstellen van een rapportage over de omvang van de risico’s en de kwaliteit van de getroffen beheersmaatregelen en het eventueel doen van verbetervoorstellen;</text:p>
              </text:list-item>
              <text:list-item text:style-override="id1-3-2-1-1-45-6">
                <text:number>-</text:number>
                <text:p text:style-name="al">control op risicovolle projecten door middel van toetsing van (financiële) rapportages, krediet- en exploitatiebijstellingen en het periodiek onderzoeken van het verloop van een bepaald project of projectonderdeel;</text:p>
              </text:list-item>
              <text:list-item text:style-override="id1-3-2-1-1-45-7">
                <text:number>-</text:number>
                <text:p text:style-name="al">het toetsen van relevante en risicovolle college- en raadsvoorstellen op financiële en beleidsmatige aspecten;</text:p>
              </text:list-item>
              <text:list-item text:style-override="id1-3-2-1-1-45-8">
                <text:number>-</text:number>
                <text:p text:style-name="al">het toetsen van instructies voor de organisatie, ter verzekering van een effectieve en betrouwbare bedrijfsvoering.</text:p>
                <text:p text:style-name="al"/>
              </text:list-item>
            </text:list>
            <text:p text:style-name="al">
            <text:span text:style-name="nadrukvet">8. Uitbesteden van taken</text:span>
          </text:p>
            <text:p text:style-name="al"/>
            <text:list text:style-name="id1-3-2-1-1-48">
              <text:list-item text:style-override="id1-3-2-1-1-48-1">
                <text:number>-</text:number>
                <text:p text:style-name="al">De uitvoering van de aan de gemeente opgedragen taken kan in eigen beheer plaatsvinden, maar de uitvoering kan ook worden overgedragen aan een derde partij.</text:p>
              </text:list-item>
              <text:list-item text:style-override="id1-3-2-1-1-48-2">
                <text:number>-</text:number>
                <text:p text:style-name="al">De keuze of de uitvoering van taken structureel worden overgedragen aan een derde partij is afhankelijk van de aard van de betreffende activiteiten. </text:p>
              </text:list-item>
              <text:list-item text:style-override="id1-3-2-1-1-48-3">
                <text:number>-</text:number>
                <text:p text:style-name="al">Indien taken structureel worden uitgevoerd door een derde partij (ongeacht of dit wettelijk bepaald is of een eigen keuze is) wordt demandmanagement ingericht om grip te houden op het uitbestede werk.</text:p>
              </text:list-item>
              <text:list-item text:style-override="id1-3-2-1-1-48-4">
                <text:number>-</text:number>
                <text:p text:style-name="al">Ten behoeve van eenduidigheid binnen het demandmanagement worden rolomschrijvingen opgesteld.  </text:p>
                <text:p text:style-name="al"/>
                <text:p text:style-name="al">
                <text:span text:style-name="nadrukvet">9. Benoeming, schorsing en ontslag van medewerkers</text:span>
              </text:p>
                <text:p text:style-name="al"/>
              </text:list-item>
            </text:list>
            <text:list text:style-name="id1-3-2-1-1-49">
              <text:list-item text:style-override="id1-3-2-1-1-49-1">
                <text:number>-</text:number>
                <text:p text:style-name="al">De concerncontroller en de afdelingshoofden worden, op voordracht van dan wel na overleg met de gemeentesecretaris/directeur, benoemd, geschorst en ontslagen door het college.</text:p>
              </text:list-item>
              <text:list-item text:style-override="id1-3-2-1-1-49-2">
                <text:number>-</text:number>
                <text:p text:style-name="al">Alle overige medewerkers worden, op voordracht van het afdelingshoofd of gemeentesecretaris / directeur, benoemd, geschorst en ontslagen door het college. Het college kan deze bevoegdheid mandateren aan de gemeentesecretaris / directeur.</text:p>
              </text:list-item>
            </text:list>
            <text:p text:style-name="al">  </text:p>
            <text:p text:style-name="al">
            <text:span text:style-name="nadrukvet">10. Slotbepalingen</text:span>
          </text:p>
            <text:p text:style-name="al"> </text:p>
            <text:list text:style-name="id1-3-2-1-1-53">
              <text:list-item text:style-override="id1-3-2-1-1-53-1">
                <text:number>-</text:number>
                <text:p text:style-name="al">Dit besluit wordt aangehaald als: Organisatiebesluit gemeente Kapelle 2018.</text:p>
              </text:list-item>
              <text:list-item text:style-override="id1-3-2-1-1-53-2">
                <text:number>-</text:number>
                <text:p text:style-name="al">In gevallen waarin dit Organisatiebesluit niet voorziet, wordt voorzien door burgemeester en wethouders na advies van de gemeentesecretaris/directeur.</text:p>
              </text:list-item>
              <text:list-item text:style-override="id1-3-2-1-1-53-3">
                <text:number>-</text:number>
                <text:p text:style-name="al">Dit Organisatiebesluit vervangt alle hiervoor vastgestelde organisatiebesluiten en instructies voor de gemeentesecretaris.</text:p>
              </text:list-item>
              <text:list-item text:style-override="id1-3-2-1-1-53-4">
                <text:number>-</text:number>
                <text:p text:style-name="al">Dit besluit treedt in werking op 1 juli 2018.</text:p>
              </text:list-item>
            </text:list>
            <text:p text:style-name="al"/>
            <text:p text:style-name="al">Aldus besloten door het college van burgemeester en wethouders van Kapelle op 19 juni 2018, besluitnummer 21/2a</text:p>
            <text:p text:style-name="al">Hoogachtend,</text:p>
            <text:p text:style-name="al">Burgemeester en wethouders van Kapelle,</text:p>
            <text:p text:style-name="al">De secretaris, de burgermeester,</text:p>
            <text:p text:style-name="al"/>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446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6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6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BESLUIT GEMEENTE KAPEL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68</meta:user-defined>
    <meta:user-defined meta:name="OVERHEIDop.GmbID/DC.identifier">gmb-2018-144468</meta:user-defined>
    <meta:user-defined meta:name="OVERHEID.TaxonomieBeleidsagenda/OVERHEID.category">Bestuur | Organisatie en beleid</meta:user-defined>
    <meta:user-defined meta:name="OVERHEID.Gemeente/DC.spatial">Kapelle</meta:user-defined>
    <meta:user-defined meta:name="DC.source">artikel 103, tweede lid, van de Gemeentewet;1.0:c:BWBR0005416&amp;artikel=103&amp;lid=2&amp;g=2018-07-01</meta:user-defined>
    <meta:user-defined meta:name="DC.source">artikel 106, eerste lid, van de Gemeentewet;1.0:c:BWBR0005416&amp;artikel=106&amp;lid=1&amp;g=2018-07-01</meta:user-defined>
    <meta:user-defined meta:name="DC.source">artikel 160, eerste lid, van de Gemeentewet;1.0:c:BWBR0005416&amp;artikel=160&amp;lid=1&amp;g=2018-07-01</meta:user-defined>
    <meta:user-defined meta:name="OVERHEIDop.referentienummer">21/2a</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07-01</meta:user-defined>
    <meta:user-defined meta:name="OVERHEIDgvop.Informatietype/DC.type">Overige besluiten van algemene strekking</meta:user-defined>
    <meta:user-defined meta:name="OVERHEID.Gemeente/DCTERMS.publisher">Kapelle</meta:user-defined>
    <meta:user-defined meta:name="OVERHEID.Gemeente/OVERHEID.authority">Kapelle</meta:user-defined>
    <meta:user-defined meta:name="OVERHEIDop.betreftRegeling">CVDR611325_1</meta:user-defined>
    <meta:user-defined meta:name="OVERHEIDop.versieInformatie"/>
  </office:meta>
</office:document-meta>
</file>