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het verzoek om ontheffing voor het werken buiten reguliere werktijden, kruising Wilhelminasingel-Lovensdijkstraa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8-004453</text:p>
            <text:p text:style-name="common-al">
            <text:span text:style-name="nadrukvet">Verzenddatum besluit:</text:span> 04-07-2018</text:p>
            <text:p text:style-name="common-al">
            <text:span text:style-name="nadrukvet">Locatie:</text:span> kruising Wilhelminasingel-Lovensdijkstraat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46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6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het verzoek om ontheffing voor het werken buiten reguliere werktijden, kruising Wilhelminasingel-Lovensdijk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64</meta:user-defined>
    <meta:user-defined meta:name="OVERHEIDop.GmbID/DC.identifier">gmb-2018-144464</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AJ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47.02 399880.251</meta:user-defined>
    <meta:user-defined meta:name="OVERHEIDop.versieInformatie"/>
  </office:meta>
</office:document-meta>
</file>