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en bedrijfshal voor de opslag van reguliere koopmansgoederen, Zuiddijk 12, 1483 M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De Boer Transport, Zuiddijk 12 (1483MA) te De Rijp, het uitbreiden van het bedrijf met een bedrijfshal voor de opslag van reguliere koopmansgoede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en bedrijfshal voor de opslag van reguliere koopmansgoederen, Zuiddijk 12, 1483 MA,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63</meta:user-defined>
    <meta:user-defined meta:name="OVERHEIDop.GmbID/DC.identifier">gmb-2018-14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2</meta:user-defined>
    <meta:user-defined meta:name="OVERHEIDop.woonplaats">De Rijp</meta:user-defined>
    <meta:user-defined meta:name="OVERHEIDop.straatnaam">Zuid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7880 506821</meta:user-defined>
    <meta:user-defined meta:name="OVERHEIDop.versieInformatie"/>
  </office:meta>
</office:document-meta>
</file>