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in verband met het vervangen van een oude opslagloods door een nieuwe loods, Middelweg 28, 1488 AL, Star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o.f. Ace Stables, Middelweg 28 (1488AL) te Starnmeer, het wijzigen van het bedrijf in verband met het vervangen van een oude opslagloods door een nieuwe loods;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in verband met het vervangen van een oude opslagloods door een nieuwe loods, Middelweg 28, 1488 AL, Star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58</meta:user-defined>
    <meta:user-defined meta:name="OVERHEIDop.GmbID/DC.identifier">gmb-2018-144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L 28</meta:user-defined>
    <meta:user-defined meta:name="OVERHEIDop.woonplaats">Starnmeer</meta:user-defined>
    <meta:user-defined meta:name="OVERHEIDop.straatnaam">Middel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399 505854</meta:user-defined>
    <meta:user-defined meta:name="OVERHEIDop.versieInformatie"/>
  </office:meta>
</office:document-meta>
</file>