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 (tussen 54 en 58)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M, nr. 9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aart 2018. Besluit verzonden op 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24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5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 (tussen 54 en 58): voor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53</meta:user-defined>
    <meta:user-defined meta:name="OVERHEIDop.GmbID/DC.identifier">gmb-2018-1444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58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18 529708</meta:user-defined>
    <meta:user-defined meta:name="OVERHEIDop.versieInformatie"/>
  </office:meta>
</office:document-meta>
</file>