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bereiden van voedingsmiddelen, afhalen en bezorgen, Gyrosstraat, Stationsweg 4, 1815 C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Gyrosstraat, Stationsweg 4 (1815CC) te Alkmaar, het oprichten van een bedrijf voor het bereiden van voedingsmiddelen, afhalen en bezor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bereiden van voedingsmiddelen, afhalen en bezorgen, Gyrosstraat, Stationsweg 4, 1815 CC,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50</meta:user-defined>
    <meta:user-defined meta:name="OVERHEIDop.GmbID/DC.identifier">gmb-2018-14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C 4a</meta:user-defined>
    <meta:user-defined meta:name="OVERHEIDop.woonplaats">Alkmaar</meta:user-defined>
    <meta:user-defined meta:name="OVERHEIDop.straatnaam">Stations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070 516676</meta:user-defined>
    <meta:user-defined meta:name="OVERHEIDop.versieInformatie"/>
  </office:meta>
</office:document-meta>
</file>